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">
      <loext:graphic-properties draw:fill="none"/>
      <style:paragraph-properties fo:margin-left="1.7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fd9c5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fdd" style:font-weight-asian="bold"/>
    </style:style>
    <style:style style:name="T5" style:family="text">
      <style:text-properties fo:font-weight="bold" officeooo:rsid="000d660b" style:font-weight-asian="bold"/>
    </style:style>
    <style:style style:name="T6" style:family="text">
      <style:text-properties fo:font-weight="bold" officeooo:rsid="000ea6a0" style:font-weight-asian="bold"/>
    </style:style>
    <style:style style:name="T7" style:family="text">
      <style:text-properties fo:font-weight="bold" officeooo:rsid="000fd9c5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0a1595" style:font-name-complex="Arial"/>
    </style:style>
    <style:style style:name="T10" style:family="text">
      <style:text-properties officeooo:rsid="000c0fdd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T14" style:family="text">
      <style:text-properties style:font-name="Verdana"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T15" style:family="text">
      <style:text-properties style:font-name="Verdana" fo:font-size="12pt" fo:language="es" fo:country="ES" fo:font-weight="normal" officeooo:rsid="0011b576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8">, </text:span><text:span text:style-name="T10">16</text:span><text:span text:style-name="T8"> de </text:span><text:span text:style-name="T10">marzo</text:span><text:span text:style-name="T8"> de 201</text:span><text:span text:style-name="T9">7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6">3</text:span><text:span text:style-name="T7">67</text:span><text:span text:style-name="T4"> CD </text:span><text:span text:style-name="T5">FSP</text:span><text:span text:style-name="T2">)</text:span>, cuyo texto a continuación se transcribe:</text:p>
      <text:p text:style-name="P8"/>
      <text:p text:style-name="P8"/>
      <text:p text:style-name="P10"><text:span text:style-name="T12">“</text:span><text:span text:style-name="T14">La Cámara de Diputados vería con agrado que el Poder Ejecutivo, a través del Ministerio de Educación, informe cuáles han sido los edificios de los Establecimientos Educativos de la </text:span><text:span text:style-name="T15">P</text:span><text:span text:style-name="T14">rovinc</text:span><text:span text:style-name="T15">i</text:span><text:span text:style-name="T14">a que han sido reparados a lo largo del año 2016; y los detalles de dichas refacciones </text:span><text:span text:style-name="T12">.</text:span><text:span text:style-name="T1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20T09:25:34.592966241</dc:date>
    <meta:print-date>2017-03-16T13:19:08.194484426</meta:print-date>
    <meta:editing-cycles>44</meta:editing-cycles>
    <meta:editing-duration>PT1H12M12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27" meta:character-count="784" meta:non-whitespace-character-count="659"/>
  </office:meta>
</office:document-meta>
</file>